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Poppins" style:font-name-complex="Poppins" fo:font-size="8pt" style:font-size-asian="8pt" style:font-size-complex="8pt"/>
    </style:style>
    <style:style style:name="P12" style:parent-style-name="Normalny" style:family="paragraph">
      <style:paragraph-properties fo:text-align="justify"/>
      <style:text-properties style:font-name="Poppins" style:font-name-complex="Poppins" fo:font-weight="bold" style:font-weight-asian="bold" style:font-weight-complex="bold" fo:color="#74D1EA" fo:font-size="9pt" style:font-size-asian="9pt" style:font-size-complex="9pt"/>
    </style:style>
    <style:style style:name="P13" style:parent-style-name="Normalny" style:family="paragraph">
      <style:paragraph-properties fo:text-align="justify"/>
      <style:text-properties style:font-name="Poppins" style:font-name-complex="Poppins" fo:font-size="4pt" style:font-size-asian="4pt" style:font-size-complex="4pt"/>
    </style:style>
    <style:style style:name="P14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15" style:parent-style-name="Normalny" style:family="paragraph">
      <style:paragraph-properties fo:text-align="justify"/>
      <style:text-properties style:font-name="Poppins" style:font-name-complex="Poppins" fo:font-size="5pt" style:font-size-asian="5pt" style:font-size-complex="5pt"/>
    </style:style>
    <style:style style:name="P16" style:parent-style-name="Normalny" style:family="paragraph">
      <style:paragraph-properties fo:text-align="justify"/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17" style:parent-style-name="Normalny" style:family="paragraph">
      <style:paragraph-properties fo:text-align="justify"/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18" style:parent-style-name="Normalny" style:family="paragraph">
      <style:paragraph-properties fo:text-align="justify"/>
      <style:text-properties style:font-name="Poppins" style:font-name-complex="Poppins" fo:font-weight="bold" style:font-weight-asian="bold" style:font-weight-complex="bold" fo:font-size="4pt" style:font-size-asian="4pt" style:font-size-complex="4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Poppins" style:font-name-complex="Poppins" fo:font-size="9pt" style:font-size-asian="9pt" style:font-size-complex="9pt"/>
    </style:style>
    <style:style style:name="T21" style:parent-style-name="Domyślnaczcionkaakapitu" style:family="text">
      <style:text-properties style:font-name="Poppins" style:font-name-complex="Poppins" fo:font-size="9pt" style:font-size-asian="9pt" style:font-size-complex="9pt"/>
    </style:style>
    <style:style style:name="T22" style:parent-style-name="Domyślnaczcionkaakapitu" style:family="text">
      <style:text-properties style:font-name="Poppins" style:font-name-complex="Poppins" fo:font-size="9pt" style:font-size-asian="9pt" style:font-size-complex="9pt"/>
    </style:style>
    <style:style style:name="T23" style:parent-style-name="Domyślnaczcionkaakapitu" style:family="text">
      <style:text-properties style:font-name="Poppins" style:font-name-complex="Poppins" fo:font-size="9pt" style:font-size-asian="9pt" style:font-size-complex="9pt"/>
    </style:style>
    <style:style style:name="T24" style:parent-style-name="Domyślnaczcionkaakapitu" style:family="text"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Poppins" style:font-name-complex="Poppins" fo:font-size="9pt" style:font-size-asian="9pt" style:font-size-complex="9pt"/>
    </style:style>
    <style:style style:name="P26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27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28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Poppins" style:font-name-complex="Poppins" fo:font-weight="bold" style:font-weight-asian="bold" style:font-weight-complex="bold" fo:color="#74D1EA"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style:font-name="Poppins" style:font-name-complex="Poppins" fo:font-weight="bold" style:font-weight-asian="bold" style:font-weight-complex="bold" fo:color="#74D1EA" fo:font-size="4pt" style:font-size-asian="4pt" style:font-size-complex="4pt"/>
    </style:style>
    <style:style style:name="P31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4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7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8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Poppins" style:font-name-complex="Poppins" fo:font-size="9pt" style:font-size-asian="9pt" style:font-size-complex="9pt"/>
    </style:style>
    <style:style style:name="T46" style:parent-style-name="Domyślnaczcionkaakapitu" style:family="text">
      <style:text-properties style:font-name="Poppins" style:font-name-complex="Poppins" fo:font-size="9pt" style:font-size-asian="9pt" style:font-size-complex="9pt"/>
    </style:style>
    <style:style style:name="P47" style:parent-style-name="Nagłówek" style:family="paragraph">
      <style:paragraph-properties fo:text-align="justify"/>
    </style:style>
  </office:automatic-styles>
  <office:body>
    <office:text text:use-soft-page-breaks="true">
      <text:p text:style-name="P1"/>
      <text:p text:style-name="P12">Prawo odstąpienia od umowy</text:p>
      <text:p text:style-name="P13"/>
      <text:p text:style-name="P14">Mają Państwo prawo odstąpić od niniejszej Umowy w terminie 14 dni bez podania jakiejkolwiek przyczyny. Termin do odstąpienia od umowy wygasa po upływie 14 dni od dnia zawarcia Umowy. Aby skorzystać z<text:s/>prawa odstąpienia od Umowy, muszą Państwo poinformować nas tj.</text:p>
      <text:p text:style-name="P15"/>
      <text:p text:style-name="P16">Mybiove sp. z o. o. sp. k. z siedzibą w Oleśnicy, ul. Lwowska 31/101, 56 – 400 Oleśnica</text:p>
      <text:p text:style-name="P17">adres e-mail: marketing@mybiove.com</text:p>
      <text:p text:style-name="P18"/>
      <text:p text:style-name="P19"><text:span text:style-name="T20">o swojej decyzji o odstąpieniu od niniejszej Umowy w drodze<text:s/></text:span><text:span text:style-name="T21">jednoznacznego oświadczenia<text:s/></text:span><text:span text:style-name="T22"><text:line-break/></text:span><text:span text:style-name="T23">(tj. podpisane pismo wysłane pocztą elektroniczną na adres<text:s/></text:span><text:span text:style-name="T24">marketing@mybiove.com</text:span><text:span text:style-name="T25">).</text:span></text:p>
      <text:p text:style-name="P26"/>
      <text:p text:style-name="P27">Mogą Państwo skorzystać z wzoru formularza odstąpienia od umowy, jednak nie jest<text:s/><text:line-break/>to obowiązkowe. Aby zachować termin do odstąpienia od Umowy,<text:s/>wystarczy, aby wysłali Państwo informację dotyczącą wykonania przysługującego Państwu prawa odstąpienia od Umowy przed upływem terminu do odstąpienia od Umowy.</text:p>
      <text:p text:style-name="P28"/>
      <text:p text:style-name="P29">Skutki odstąpienia od umowy</text:p>
      <text:p text:style-name="P30"/>
      <text:p text:style-name="P31">W przypadku odstąpienia od niniejszej umowy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niniejszej umowy.</text:p>
      <text:p text:style-name="P32"/>
      <text:p text:style-name="P33">Zwrotu płatności dokonamy przy użyciu takich samych sposobów płatności, jakie zostały przez Państwa<text:s/>użyte w pierwotnej transakcji, chyba że wyraźnie zgodziliście się Państwo na inne rozwiązanie; w każdym przypadku nie poniosą Państwo żadnych opłat w związku z tym zwrotem. Możemy wstrzymać się ze zwrotem płatności do czasu otrzymania rzeczy lub do czasu dostarczenia nam dowodu jej odesłania, w zależności od tego, które zdarzenie nastąpi wcześniej.</text:p>
      <text:p text:style-name="P34"/>
      <text:p text:style-name="P35">Proszę odesłać lub przekazać nam kompletną rzecz, niezwłocznie, a w każdym razie nie później niż 14 dni od dnia, w którym poinformowali nas Państwo o odstąpieniu od niniejszej umowy. Termin jest zachowany, jeżeli odeślą Państwo rzecz przed upływem terminu 14 dni. Będą Państwo musieli ponieść bezpośrednie koszty zwrotu rzeczy.</text:p>
      <text:p text:style-name="P36"/>
      <text:p text:style-name="P37">Adres do zwrotu:</text:p>
      <text:p text:style-name="P38">Mybiove sp z o. o. sp. k.</text:p>
      <text:p text:style-name="P39">ul. Podwalna 11</text:p>
      <text:p text:style-name="P40">58-200 Dzierżoniów</text:p>
      <text:p text:style-name="P41"/>
      <text:p text:style-name="P42">Zwrot Produktów powinien nastąpić w stanie niezmienionym, chyba że zmiana była konieczna w granicach zwykłego zarządu. Konsument ponosi odpowiedzialność za zmniejszenie wartości Produktów będące wynikiem korzystania z nich w sposób wykraczający poza konieczny do stwierdzenia charakteru, cech i funkcjonowania Produktów. Zwracany Produkt powinien być kompletny.</text:p>
      <text:p text:style-name="P43"/>
      <text:p text:style-name="P44"><text:span text:style-name="T45">Przy zwrocie Produktu/ów w wyniku odstąpienia Klienta od Umowy, Sprzedawca uprawniony jest do zbadania stanu Produktu/ów. Klient ponosi odpowiedzialność za z</text:span><text:span text:style-name="T46">mniejszenie wartości Produktu będące wynikiem korzystania z niego w sposób wykraczający poza konieczny do stwierdzenia charakteru, cech i funkcjonowania Produktów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74D1EA" fo:padding-top="0.1513in" fo:padding-left="0.4472in" fo:padding-bottom="0.1513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Poppins" style:font-name-complex="Poppins" fo:font-size="6pt" style:font-size-asian="6pt" style:font-size-complex="6pt"/>
    </style:style>
    <style:style style:name="P3" style:parent-style-name="Nagłówek" style:family="paragraph">
      <style:text-properties style:font-name="Poppins" style:font-name-complex="Poppins" fo:font-size="9pt" style:font-size-asian="9pt" style:font-size-complex="9pt"/>
    </style:style>
    <style:style style:name="P4" style:parent-style-name="Nagłówek" style:family="paragraph">
      <style:text-properties style:font-name="Poppins" style:font-name-complex="Poppins" fo:font-size="5pt" style:font-size-asian="5pt" style:font-size-complex="5pt"/>
    </style:style>
    <style:style style:name="P5" style:parent-style-name="Nagłówek" style:family="paragraph">
      <style:text-properties style:font-name="Poppins" style:font-name-complex="Poppins" fo:font-size="9pt" style:font-size-asian="9pt" style:font-size-complex="9pt"/>
    </style:style>
    <style:style style:name="P6" style:parent-style-name="Nagłówek" style:family="paragraph">
      <style:text-properties style:font-name="Poppins" style:font-name-complex="Poppins" fo:font-size="9pt" style:font-size-asian="9pt" style:font-size-complex="9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Poppins" style:font-name-complex="Poppins" fo:color="#74D1EA" fo:font-size="9pt" style:font-size-asian="9pt" style:font-size-complex="8pt"/>
    </style:style>
    <style:style style:name="T9" style:parent-style-name="Domyślnaczcionkaakapitu" style:family="text">
      <style:text-properties style:font-name="Symbol" style:font-name-asian="Symbol" style:font-name-complex="Symbol" fo:color="#74D1EA" fo:font-size="9pt" style:font-size-asian="9pt" style:font-size-complex="8pt"/>
    </style:style>
    <style:style style:name="T10" style:parent-style-name="Domyślnaczcionkaakapitu" style:family="text">
      <style:text-properties style:font-name="Symbol" style:font-name-asian="Symbol" style:font-name-complex="Symbol" fo:color="#74D1EA" fo:font-size="9pt" style:font-size-asian="9pt" style:font-size-complex="8pt"/>
    </style:style>
    <style:style style:name="T11" style:parent-style-name="Domyślnaczcionkaakapitu" style:family="text">
      <style:text-properties style:font-name="Poppins" style:font-name-complex="Poppins" fo:color="#74D1EA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74d1ea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-0.08472in" svg:y="0.05486in" svg:width="0.19236in" svg:height="0.812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INFORMACJE DOTYCZĄCE KORZYSTANIA Z PRAWA ODSTĄPIENIA OD UMOWY<text:s/></text:p>
        <text:p text:style-name="P6">POUCZENIE O ODSTĄPIENIU OD UMOWY</text:p>
      </style:header>
      <style:footer>
        <text:p text:style-name="P7"><text:bookmark-start text:name="_Hlk90537129"/><draw:connector draw:type="line" svg:x1="0.0625in" svg:y1="-0.05278in" svg:x2="6.69653in" svg:y2="-0.05278in" draw:z-index="251661312" draw:id="id0" draw:style-name="a1" draw:name="Łącznik prosty 3" text:anchor-type="paragraph"><svg:title/><svg:desc/></draw:connector><text:span text:style-name="T8">www.mybiove.com<text:s/></text:span><text:span text:style-name="T9"></text:span><text:bookmark-end text:name="_Hlk90537129"/><text:span text:style-name="T10"><text:s/></text:span><text:span text:style-name="T11"><text:s/>marketing@mybiov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Majchrzak</meta:initial-creator>
    <dc:creator>Agnieszka Majchrzak</dc:creator>
    <meta:creation-date>2021-12-16T08:34:00Z</meta:creation-date>
    <dc:date>2021-12-20T11:08:00Z</dc:date>
    <meta:template xlink:href="Normal" xlink:type="simple"/>
    <meta:editing-cycles>4</meta:editing-cycles>
    <meta:editing-duration>PT0S</meta:editing-duration>
    <meta:document-statistic meta:page-count="1" meta:paragraph-count="5" meta:word-count="419" meta:character-count="2934" meta:row-count="21" meta:non-whitespace-character-count="2520"/>
  </office:meta>
</office:document-meta>
</file>